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uitbreiden van de woning door het plaatsen van een opbouw op de garage Kastanjestraat 8, 3203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m een omgevingsvergunning geweigerd voor: </text:p>
            <text:p text:style-name="common-al">
            
          </text:p>
            <text:p text:style-name="common-al">Het uitbreiden van de woning door het plaatsen van een opbouw op 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stanjestraat 8  </text:p>
            <text:p text:style-name="common-al">3203 A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197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4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9718</meta:user-defined>
    <meta:user-defined meta:name="DCTERMS.abstract">Het uitbreiden van de woning door het plaatsen van een opbouw op de garage</meta:user-defined>
    <dc:language>nl</dc:language>
    <meta:user-defined meta:name="OVERHEIDop.locatietype/OVERHEIDop.gebiedsmarkering">Punt</meta:user-defined>
    <meta:user-defined meta:name="DC.title">Gemeente Nissewaard - Geweigerde omgevingsvergunning - Het uitbreiden van de woning door het plaatsen van een opbouw op de garage Kastanjestraat 8, 3203 AP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44</meta:user-defined>
    <meta:user-defined meta:name="OVERHEIDop.GmbID/DC.identifier">gmb-2025-15544</meta:user-defined>
    <meta:user-defined meta:name="OVERHEIDop.versieInformatie"/>
  </office:meta>
</office:document-meta>
</file>