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kapel op het voordakvlak van de woning, Dr. J. W. Paltelaan 40 2712R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5-016895</text:p>
            <text:p text:style-name="common-al">Het product: Omgevingsvergunning</text:p>
            <text:p text:style-name="common-al">De omschrijving van de zaak:het plaatsen van een dakkapel op het voordakvlak van de woning</text:p>
            <text:p text:style-name="common-al">De ontvangstdatum van de zaak: 04-02-2025</text:p>
            <text:p text:style-name="common-al">De globale locatie: Dr. J. W. Paltelaan 40 2712RT Zoetermeer</text:p>
            <text:p text:style-name="common-al">
            <text:span text:style-name="nadrukvet"> Besluitgegevens </text:span>
          </text:p>
            <text:p text:style-name="common-al">De besluitdatum: 07-04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43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3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3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-016895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dakkapel op het voordakvlak van de woning, Dr. J. W. Paltelaan 40 2712RT Zoetermee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439</meta:user-defined>
    <meta:user-defined meta:name="OVERHEIDop.GmbID/DC.identifier">gmb-2025-155439</meta:user-defined>
    <meta:user-defined meta:name="OVERHEIDop.versieInformatie"/>
  </office:meta>
</office:document-meta>
</file>