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Castricum, verleende evenementenvergunning voor Koningsnacht en Koningsdag 2025 op vrijdag 25 april van 17:00 uur to 00:00 uur en zaterdag 26 april 2025 van 17:00 uur tot 23:00 uur op het Dorpsplein in Castricum, verzenddatum 7 april 2025 (Z2025-000016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55436</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436</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436</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614</meta:user-defined>
    <meta:user-defined meta:name="DCTERMS.abstract">evenementenvergunning Koningsnacht en Koningsdag 2025 CastricumDorpsplein, verzenddatum 5 april 2025 (Z2025-00001614)</meta:user-defined>
    <dc:language>nl</dc:language>
    <meta:user-defined meta:name="OVERHEIDop.locatietype/OVERHEIDop.gebiedsmarkering">Punt</meta:user-defined>
    <meta:user-defined meta:name="OVERHEIDop.locatietype/OVERHEIDop.gebiedsmarkering">Punt</meta:user-defined>
    <meta:user-defined meta:name="DC.title">Gemeente Castricum, verleende evenementenvergunning voor Koningsnacht en Koningsdag 2025 op vrijdag 25 april van 17:00 uur to 00:00 uur en zaterdag 26 april 2025 van 17:00 uur tot 23:00 uur op het Dorpsplein in Castricum, verzenddatum 7 april 2025 (Z2025-00001614)</meta:user-defined>
    <meta:user-defined meta:name="DCTERMS.W3CDTF/DCTERMS.available">2025-04-09</meta:user-defined>
    <meta:user-defined meta:name="DCTERMS.W3CDTF/OVERHEIDop.jaargang">2025</meta:user-defined>
    <meta:user-defined meta:name="OVERHEIDop.publicationIssue">155436</meta:user-defined>
    <meta:user-defined meta:name="OVERHEIDop.GmbID/DC.identifier">gmb-2025-155436</meta:user-defined>
    <meta:user-defined meta:name="OVERHEIDop.versieInformatie"/>
  </office:meta>
</office:document-meta>
</file>