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dams eethuis mix - Plein 1944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Wijziging leidinggevende alcoholvergunning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9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dams eethuis mix - Plein 1944 72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35</meta:user-defined>
    <meta:user-defined meta:name="OVERHEIDop.GmbID/DC.identifier">gmb-2025-155435</meta:user-defined>
    <meta:user-defined meta:name="OVERHEIDop.versieInformatie"/>
  </office:meta>
</office:document-meta>
</file>