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rinrichten van de Rode Beek aan de Rode Beek tussen Susteren en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Rode Beek tussen Susteren en Nieuwstadt / Echt-Susteren / bekendgemaakt op 2 april 2025 / het herinrichten van de Rode Beek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543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3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3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herinrichten van de Rode Beek aan de Rode Beek tussen Susteren en Nieuwstad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433</meta:user-defined>
    <meta:user-defined meta:name="OVERHEIDop.GmbID/DC.identifier">gmb-2025-155433</meta:user-defined>
    <meta:user-defined meta:name="OVERHEIDop.versieInformatie"/>
  </office:meta>
</office:document-meta>
</file>