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Leeuweriklaan 6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869</text:p>
            <text:p text:style-name="common-al">Ontvangstdatum aanvraag: 10-01-2025</text:p>
            <text:p text:style-name="common-al">Plaats/adres: Leeuweriklaan 6 5561TP Riethoven</text:p>
            <text:p text:style-name="common-al">Omschrijving: het kappen van 3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86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3 bomen op Leeuweriklaan 6 5561TP Riet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43</meta:user-defined>
    <meta:user-defined meta:name="OVERHEIDop.GmbID/DC.identifier">gmb-2025-15543</meta:user-defined>
    <meta:user-defined meta:name="OVERHEIDop.versieInformatie"/>
  </office:meta>
</office:document-meta>
</file>