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spuccistraat 47-2 1056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airco unit inclusief omkasting op het dak van het gebouw</text:p>
            <text:p text:style-name="common-al">Besluit: verleend</text:p>
            <text:p text:style-name="common-al">Besluit verzonden op: 07-04-2025</text:p>
            <text:p text:style-name="common-al">Zaakadres: Vespuccistraat 47-2 1056SH Amsterdam</text:p>
            <text:p text:style-name="common-al">Zaaknummer: Z2025-000066</text:p>
            <text:p text:style-name="common-al">DSO-nummer: 20250102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0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</meta:user-defined>
    <meta:user-defined meta:name="DCTERMS.abstract">plaatsen airco unit inclusief omkasting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spuccistraat 47-2 1056SH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27</meta:user-defined>
    <meta:user-defined meta:name="OVERHEIDop.GmbID/DC.identifier">gmb-2025-155427</meta:user-defined>
    <meta:user-defined meta:name="OVERHEIDop.versieInformatie"/>
  </office:meta>
</office:document-meta>
</file>