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het evenement Hemmeland Live 2025 op 29 mei 2025 en 30 mei 2025 op het Hemmeland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organiseren en het houden van het evenement Hemmeland Live 2025 op het recreatiegebied Hemmeland in Monnick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n houden van het evenement Hemmeland Live 2025 op 29 mei van 14.00 – 00.00 uur en 30 mei 2025 van 17.00 – 00.00 uur op het Hemmeland in Monnickendam;</text:p>
              </text:list-item>
              <text:list-item text:style-override="id1-3-2-1-1-3-2">
                <text:number>•</text:number>
                <text:p text:style-name="al">Het ten gehore brengen van versterkte- en livemuziek.</text:p>
              </text:list-item>
            </text:list>
            <text:p text:style-name="common-al">Het besluit is verzonden op 4 april 2024</text:p>
            <text:p text:style-name="common-al">
            <text:span text:style-name="nadrukvet">Waarom publiceert de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Bent u het niet eens met de vergunning?</text:span>
          </text:p>
            <text:p text:style-name="common-al">U kunt de gemeente tot en met 16 me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4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organiseren en het houden van het evenement Hemmeland Live 2025 op 29 mei 2025 en 30 mei 2025 op het Hemmeland te Monnicke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26</meta:user-defined>
    <meta:user-defined meta:name="OVERHEIDop.GmbID/DC.identifier">gmb-2025-155426</meta:user-defined>
    <meta:user-defined meta:name="OVERHEIDop.versieInformatie"/>
  </office:meta>
</office:document-meta>
</file>