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rel Doormanlaan 5, 3941WL Doorn, Ontheffing plaatsen van een zeecontainer in verband met het laden van verhuisgoederen/meubilair op 26 mei 2025 en 27 mei 2025 (RX2025-00000515,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Karel Doormanlaan 5, 3941WL Doorn, Ontheffing plaatsen van een zeecontainer in verband met het laden van verhuisgoederen/meubilair op 26 mei 2025 en 27 mei 2025 (RX2025-00000515, 7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4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515</meta:user-defined>
    <meta:user-defined meta:name="DCTERMS.abstract">Karel Doormanlaan 5, 3941WL Doorn, Ontheffing plaatsen van een zeecontainer in verband met het laden van verhuisgoederen/meubilair op 26 mei 2025 en 27 mei 2025 (RX2025-00000515, 7 april 2025)</meta:user-defined>
    <dc:language>nl</dc:language>
    <meta:user-defined meta:name="OVERHEIDop.locatietype/OVERHEIDop.gebiedsmarkering">Punt</meta:user-defined>
    <meta:user-defined meta:name="DC.title">Gemeente Utrechtse Heuvelrug, verleende vergunning APV/Bijzondere wetten - Karel Doormanlaan 5, 3941WL Doorn, Ontheffing plaatsen van een zeecontainer in verband met het laden van verhuisgoederen/meubilair op 26 mei 2025 en 27 mei 2025 (RX2025-00000515, 7 april 2025)</meta:user-defined>
    <meta:user-defined meta:name="DCTERMS.W3CDTF/DCTERMS.available">2025-04-09</meta:user-defined>
    <meta:user-defined meta:name="DCTERMS.W3CDTF/OVERHEIDop.jaargang">2025</meta:user-defined>
    <meta:user-defined meta:name="OVERHEIDop.publicationIssue">155424</meta:user-defined>
    <meta:user-defined meta:name="OVERHEIDop.GmbID/DC.identifier">gmb-2025-155424</meta:user-defined>
    <meta:user-defined meta:name="OVERHEIDop.versieInformatie"/>
  </office:meta>
</office:document-meta>
</file>