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gen van een nieuwe leiding aan Oranje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ranjestraat te Echt / Echt-Susteren / bekendgemaakt op 31 maart 2025 / het leggen van een nieuwe leid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leggen van een nieuwe leiding aan Oranjestraat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23</meta:user-defined>
    <meta:user-defined meta:name="OVERHEIDop.GmbID/DC.identifier">gmb-2025-155423</meta:user-defined>
    <meta:user-defined meta:name="OVERHEIDop.versieInformatie"/>
  </office:meta>
</office:document-meta>
</file>