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mpagnie Onversaeg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mpagnie Onversaegt, Bredevoort</text:p>
            <text:p text:style-name="common-al">Activiteit: afvuren kanon </text:p>
            <text:p text:style-name="common-al">Locatie: plantsoen Kleine Gracht, Bredevoort</text:p>
            <text:p text:style-name="common-al">Datum/periode: 26 april 2025 van 9.15 uur tot 1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4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Compagnie Onversaegt, Bredev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20</meta:user-defined>
    <meta:user-defined meta:name="OVERHEIDop.GmbID/DC.identifier">gmb-2025-155420</meta:user-defined>
    <meta:user-defined meta:name="OVERHEIDop.versieInformatie"/>
  </office:meta>
</office:document-meta>
</file>