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g 31, 8391KE Noord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5432 voor een Omgevingsvergunning op de locatie Zuiderweg 31, 8391KE Noordwolde. De vergunning is verleend. Het besluit betreft:</text:p>
            <text:p text:style-name="common-al">tijdelijke bewoning bijgebouw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4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32</meta:user-defined>
    <meta:user-defined meta:name="DCTERMS.abstract">OWO</meta:user-defined>
    <dc:language>nl</dc:language>
    <meta:user-defined meta:name="DC.title">Kennisgeving besluit op aanvraag Omgevingsvergunning, Zuiderweg 31, 8391KE Noordwolde BOPA</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19</meta:user-defined>
    <meta:user-defined meta:name="OVERHEIDop.publicationIssue">15542</meta:user-defined>
    <meta:user-defined meta:name="OVERHEIDop.GmbID/DC.identifier">gmb-2025-15542</meta:user-defined>
    <meta:user-defined meta:name="OVERHEIDop.versieInformatie"/>
  </office:meta>
</office:document-meta>
</file>