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26 april 2025 voor de verkoop van vis en aanverwante artikel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68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26 april 2025 voor de verkoop van vis en aanverwante artikel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9</meta:user-defined>
    <meta:user-defined meta:name="OVERHEIDop.GmbID/DC.identifier">gmb-2025-155419</meta:user-defined>
    <meta:user-defined meta:name="OVERHEIDop.versieInformatie"/>
  </office:meta>
</office:document-meta>
</file>