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2 dixies en een inschrijftafel op 13 april 2025 - Dijkgraaf van Wijckweg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bjectvergunning (Dijkgraaf van Wijckweg 4 6522 K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90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2 dixies en een inschrijftafel op 13 april 2025 - Dijkgraaf van Wijckweg 4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7</meta:user-defined>
    <meta:user-defined meta:name="OVERHEIDop.GmbID/DC.identifier">gmb-2025-155417</meta:user-defined>
    <meta:user-defined meta:name="OVERHEIDop.versieInformatie"/>
  </office:meta>
</office:document-meta>
</file>