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weg 527 106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positioneren van de buitenunits warmtepomp (wijziging op een eerder verleende vergunning)</text:p>
            <text:p text:style-name="common-al">Besluit: verleend</text:p>
            <text:p text:style-name="common-al">Besluit verzonden op: 07-04-2025</text:p>
            <text:p text:style-name="common-al">Zaakadres: Postjesweg 527 1062JW Amsterdam</text:p>
            <text:p text:style-name="common-al">Zaaknummer: Z2024-035625</text:p>
            <text:p text:style-name="common-al">DSO-nummer: 20241104012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56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625</meta:user-defined>
    <meta:user-defined meta:name="DCTERMS.abstract">herpositioneren van de buitenunits warmtepomp (wijziging op een eerder verleende vergun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weg 527 1062JW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16</meta:user-defined>
    <meta:user-defined meta:name="OVERHEIDop.GmbID/DC.identifier">gmb-2025-155416</meta:user-defined>
    <meta:user-defined meta:name="OVERHEIDop.versieInformatie"/>
  </office:meta>
</office:document-meta>
</file>