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2 dixies en een inschrijftafel op 13 april 2025 - Dijkgraaf van Wijckweg 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5</text:p>
            <text:p text:style-name="common-al">
            <text:span text:style-name="nadrukvet">Omschrijving: </text:span>Objectvergunning (Dijkgraaf van Wijckweg 4 6522 K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9903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27-03-2025</text:p>
            <text:p text:style-name="common-al">
            <text:span text:style-name="nadrukvet">Definitieve beschikking verzonden: </text:span>07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april 2025 tot en met 19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41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1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1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2 dixies en een inschrijftafel op 13 april 2025 - Dijkgraaf van Wijckweg 4 te Nijmeg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415</meta:user-defined>
    <meta:user-defined meta:name="OVERHEIDop.GmbID/DC.identifier">gmb-2025-155415</meta:user-defined>
    <meta:user-defined meta:name="OVERHEIDop.versieInformatie"/>
  </office:meta>
</office:document-meta>
</file>