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aluutschoten kanon en kindervrijmark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devoorts Belang</text:p>
            <text:p text:style-name="common-al">Activiteit: Saluutschoten kanon en de kindervrijmarkt </text:p>
            <text:p text:style-name="common-al">Locatie: `t Zand, Bredevoort</text:p>
            <text:p text:style-name="common-al">Datum/periode: 26 april 2025 van 8.50 uur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4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aluutschoten kanon en kindervrijmarkt, Bredev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3</meta:user-defined>
    <meta:user-defined meta:name="OVERHEIDop.GmbID/DC.identifier">gmb-2025-155413</meta:user-defined>
    <meta:user-defined meta:name="OVERHEIDop.versieInformatie"/>
  </office:meta>
</office:document-meta>
</file>