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 en aanleg inrit, Brabander 29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vrijstaande woning en aanleg inrit op het adres Brabander 29 Chaam. Verzenddatum besluit 07-04-2025 (11008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4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8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vrijstaande woning en aanleg inrit, Brabander 29, Cha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1</meta:user-defined>
    <meta:user-defined meta:name="OVERHEIDop.GmbID/DC.identifier">gmb-2025-155411</meta:user-defined>
    <meta:user-defined meta:name="OVERHEIDop.versieInformatie"/>
  </office:meta>
</office:document-meta>
</file>