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Maasbrachterweg te Echt / Echt-Susteren / ingekomen 2 april 2025 / het graven in de bodem met een kwaliteit boven de interventiewaarde bodemkw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Maasbrachterweg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10</meta:user-defined>
    <meta:user-defined meta:name="OVERHEIDop.GmbID/DC.identifier">gmb-2025-155410</meta:user-defined>
    <meta:user-defined meta:name="OVERHEIDop.versieInformatie"/>
  </office:meta>
</office:document-meta>
</file>