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 schuurtje in een overkapping met garage aan Dr. Schaepmanlaan 14 5531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een bestaand schuurtje in een overkapping met garage aan Dr. Schaepmanlaan 14 5531TE Bladel. Het kenmerk van de gemeente voor deze zaak is ZBLA2025-0000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57</meta:user-defined>
    <meta:user-defined meta:name="DCTERMS.abstract">bestaand schuurtje wijzigen in overkapping met aansluitend een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estaand schuurtje in een overkapping met garage aan Dr. Schaepmanlaan 14 5531TE Bladel</meta:user-defined>
    <meta:user-defined meta:name="DCTERMS.W3CDTF/DCTERMS.available">2025-01-15</meta:user-defined>
    <meta:user-defined meta:name="DCTERMS.W3CDTF/OVERHEIDop.jaargang">2025</meta:user-defined>
    <meta:user-defined meta:name="OVERHEIDop.publicationIssue">15541</meta:user-defined>
    <meta:user-defined meta:name="OVERHEIDop.GmbID/DC.identifier">gmb-2025-15541</meta:user-defined>
    <meta:user-defined meta:name="OVERHEIDop.versieInformatie"/>
  </office:meta>
</office:document-meta>
</file>