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Zestiende wijziging van de Algemene plaatselijke verordening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8 februari 2025, registratienummer 372179;</text:p>
            <text:p text:style-name="al">gelet op artikel 149 van de Gemeentewet;</text:p>
            <text:p text:style-name="al">besluit:</text:p>
            <text:p text:style-name="al">Vast te stellen:</text:p>
          </text:section>
        </text:section>
        <text:section text:name="regeling-tekst_id1-3-2-2" text:style-name="regeling-tekst">
          <text:section text:name="artikel_id1-3-2-2-1" text:style-name="artikel">
            <text:p text:style-name="artikel_kop_titel"/>
            <text:p text:style-name="al">I. de navolgende 16e wijziging van de Algemene plaatselijke verordening Venlo.</text:p>
            <text:p text:style-name="al"/>
            <text:p text:style-name="al">
            <text:span text:style-name="nadrukvet">A.</text:span>
          </text:p>
            <text:p text:style-name="al">Artikel 1:1 komt als volgt te luiden:</text:p>
            <text:p text:style-name="al">
            <text:span text:style-name="nadrukvet">Artikel 1:1 Begripsomschrijvingen</text:span>
          </text:p>
            <text:p text:style-name="al">In deze verordening wordt verstaan onder:</text:p>
            <text:list text:style-name="id1-3-2-2-1-8">
              <text:list-item text:style-override="id1-3-2-2-1-8-1">
                <text:number>•</text:number>
                <text:p text:style-name="al">bebouwde kom: het gebied binnen de grenzen die zijn vastgesteld op grond van artikel 20a van de Wegenverkeerswet 1994;</text:p>
              </text:list-item>
              <text:list-item text:style-override="id1-3-2-2-1-8-2">
                <text:number>•</text:number>
                <text:p text:style-name="al">bevoegd gezag: bestuursorgaan dat bevoegd is tot het nemen van een besluit ten aanzien van een omgevingsvergunning als bedoeld in de Omgevingswet;</text:p>
              </text:list-item>
              <text:list-item text:style-override="id1-3-2-2-1-8-3">
                <text:number>•</text:number>
                <text:p text:style-name="al">bouwwerk: hetgeen daaronder wordt verstaan in de bijlage, onder A, bij de Omgevingswet;</text:p>
              </text:list-item>
              <text:list-item text:style-override="id1-3-2-2-1-8-4">
                <text:number>•</text:number>
                <text:p text:style-name="al">bromfiets: hetgeen daaronder wordt verstaan in artikel 1, eerste lid, onder e, van de Wegenverkeerswet 1994;</text:p>
              </text:list-item>
              <text:list-item text:style-override="id1-3-2-2-1-8-5">
                <text:number>•</text:number>
                <text:p text:style-name="al">college: het college van burgemeester en wethouders;</text:p>
              </text:list-item>
              <text:list-item text:style-override="id1-3-2-2-1-8-6">
                <text:number>•</text:number>
                <text:p text:style-name="al">gebouw: hetgeen daaronder wordt verstaan in de bijlage, onder A, bij de Omgevingswet;</text:p>
              </text:list-item>
              <text:list-item text:style-override="id1-3-2-2-1-8-7">
                <text:number>•</text:number>
                <text:p text:style-name="al">handelsreclame: iedere openbare aanprijzing van goederen of diensten, waarmee kennelijk beoogd wordt een commercieel belang te dienen;</text:p>
              </text:list-item>
              <text:list-item text:style-override="id1-3-2-2-1-8-8">
                <text:number>•</text:number>
                <text:p text:style-name="al">motorvoertuig: hetgeen daaronder wordt verstaan in artikel 1 van het Reglement verkeersregels en verkeerstekens 1990;</text:p>
              </text:list-item>
              <text:list-item text:style-override="id1-3-2-2-1-8-9">
                <text:number>•</text:number>
                <text:p text:style-name="al">openbaar water: wateren die voor het publiek bevaarbaar of op andere wijze toegankelijk zijn;</text:p>
              </text:list-item>
              <text:list-item text:style-override="id1-3-2-2-1-8-10">
                <text:number>•</text:number>
                <text:p text:style-name="al">openbare plaats: hetgeen daaronder wordt verstaan in artikel 1 van de Wet openbare manifestaties;</text:p>
              </text:list-item>
              <text:list-item text:style-override="id1-3-2-2-1-8-11">
                <text:number>•</text:number>
                <text:p text:style-name="al">parkeren: hetgeen daaronder wordt verstaan in artikel 1 van het Reglement verkeersregels en verkeerstekens 1990;</text:p>
              </text:list-item>
              <text:list-item text:style-override="id1-3-2-2-1-8-12">
                <text:number>•</text:number>
                <text:p text:style-name="al">rechthebbende: degene die over een zaak zeggenschap heeft krachtens eigendom, bezit, beperkt recht of persoonlijk recht;</text:p>
              </text:list-item>
              <text:list-item text:style-override="id1-3-2-2-1-8-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8-14">
                <text:number>•</text:number>
                <text:p text:style-name="al">weg: hetgeen daaronder wordt verstaan in artikel 1, eerste lid, onder b, van de Wegenverkeerswet 1994.</text:p>
              </text:list-item>
            </text:list>
            <text:p text:style-name="al">
            <text:span text:style-name="nadrukvet">B.</text:span>
          </text:p>
            <text:p text:style-name="al">Artikel 2:3 (Kennisgeving betogingen op openbare plaatsen), eerste lid komt als volgt te luiden:</text:p>
            <text:list text:style-name="id1-3-2-2-1-11">
              <text:list-item text:style-override="id1-3-2-2-1-11-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
            <text:p text:style-name="al">
            <text:span text:style-name="nadrukvet">C.</text:span>
          </text:p>
            <text:p text:style-name="al">Artikel 2:26 (Voorschriften), negende lid komt als volgt te luiden:</text:p>
            <text:p text:style-name="al">Een ieder is verplicht bij evenementen alle aanwijzingen van ambtenaren van politie en brandweer in het belang van openbare orde of veiligheid terstond en stipt op te volgen.</text:p>
            <text:p text:style-name="al">
            <text:span text:style-name="nadrukvet">D.</text:span>
          </text:p>
            <text:p text:style-name="al">Artikel 2:26, tiende lid komt te vervallen.</text:p>
            <text:p text:style-name="al">
            <text:span text:style-name="nadrukvet">E.</text:span>
          </text:p>
            <text:p text:style-name="al">Artikel 2:26, elfde lid komt te vervallen.</text:p>
            <text:p text:style-name="al">
            <text:span text:style-name="nadrukvet">F.</text:span>
          </text:p>
            <text:p text:style-name="al">Na artikel 2:26a wordt een nieuw artikel ingevoegd, luidende:</text:p>
            <text:p text:style-name="al">
            <text:span text:style-name="nadrukvet">Artikel 2:26b Herbruikbare drinkbekers en gebruik van voedselverpakkingen tijdens evenementen</text:span>
          </text:p>
            <text:p text:style-name="al">Het college kan bij openbare bekendmaking nadere regels stellen aangaande het gebruik van herbruikbare drinkbekers en het gebruik van voedselverpakkingen tijdens evenementen.</text:p>
            <text:p text:style-name="al">
            <text:span text:style-name="nadrukvet">G.</text:span>
          </text:p>
            <text:p text:style-name="al">In de artikelen 2:27, onder a, onderdeel 1, 2:27, onder d, 2:27, onder e, 2:29, eerste lid, 2:29b, eerste lid, 2:29e, tweede lid, 2:29f, tweede lid, onder c, 2:30, eerste lid, onder b, 2:48, tweede lid, onder a, 2:48, tweede lid, onder b, 3:5, tweede lid, onder c, 1e streepje, wordt ‘Drank- en Horecawet’ vervangen door ‘Alcoholwet’.</text:p>
            <text:p text:style-name="al">
            <text:span text:style-name="nadrukvet">H.</text:span>
          </text:p>
            <text:p text:style-name="al">Artikel 2:29h komt als volgt te luiden:</text:p>
            <text:p text:style-name="al">
            <text:span text:style-name="nadrukvet">Artikel 2:29h Vervallen vergunning</text:span>
          </text:p>
            <text:p text:style-name="al">De vergunning vervalt van rechtswege, indien:</text:p>
            <text:list text:style-name="id1-3-2-2-1-29">
              <text:list-item text:style-override="id1-3-2-2-1-29-1">
                <text:number>a.</text:number>
                <text:p text:style-name="al">binnen zes maanden na de datum van het verlenen van de vergunning niet is gestart met de (aangevraagde) exploitatie van de inrichting;</text:p>
              </text:list-item>
              <text:list-item text:style-override="id1-3-2-2-1-29-2">
                <text:number>b.</text:number>
                <text:p text:style-name="al">de exploitatie van de inrichting voor een periode van langer dan zes maanden is of wordt onderbroken;</text:p>
              </text:list-item>
              <text:list-item text:style-override="id1-3-2-2-1-29-3">
                <text:number>c.</text:number>
                <text:p text:style-name="al">er sprake is van een gewijzigde exploitatie, waarvoor geen nieuwe vergunning is aangevraagd;</text:p>
              </text:list-item>
              <text:list-item text:style-override="id1-3-2-2-1-29-4">
                <text:number>d.</text:number>
                <text:p text:style-name="al">een vergunning, strekkende ter vervanging van de eerstbedoelde vergunning is verleend.</text:p>
              </text:list-item>
            </text:list>
            <text:p text:style-name="al">
            <text:span text:style-name="nadrukvet">I.</text:span>
          </text:p>
            <text:p text:style-name="al">Na artikel 2:34c wordt een nieuw artikel ingevoegd, luidende:</text:p>
            <text:p text:style-name="al">
            <text:span text:style-name="nadrukvet">Artikel 2:34d Omschrijving van de horecalokaliteiten in de inrichting</text:span>
          </text:p>
            <text:list text:style-name="id1-3-2-2-1-33">
              <text:list-item text:style-override="id1-3-2-2-1-33-1">
                <text:number>1.</text:number>
                <text:p text:style-name="al">Aan elkaar grenzende ruimten worden als één lokaliteit beschouwd wanneer zij, ofwel verbonden zijn door een permanente wandopening met een hoogte van ten minste 2,20 m van de vloer af gemeten en een breedte van ten minste 2/3¬ van de scheidingswand met een minimum van 2,40 m, ofwel slechts gescheiden zijn door een afscheiding van geringere hoogte dan 1,25 m van de vloer af gemeten. </text:p>
              </text:list-item>
              <text:list-item text:style-override="id1-3-2-2-1-33-2">
                <text:number>2.</text:number>
                <text:p text:style-name="al">Aan elkaar grenzende ruimten als bedoeld in lid 1 worden als aparte lokaliteiten beschouwd wanneer deze zijn voorzien van een afsluitbare toegang.</text:p>
              </text:list-item>
            </text:list>
            <text:p text:style-name="al">
            <text:span text:style-name="nadrukvet">J.</text:span>
          </text:p>
            <text:p text:style-name="al">Artikel 2:48a komt te vervallen.</text:p>
            <text:p text:style-name="al">
            <text:span text:style-name="nadrukvet">K.</text:span>
          </text:p>
            <text:p text:style-name="al">Artikel 2:50a komt te vervallen en wordt vervangen door een nieuw artikel, luidende:</text:p>
            <text:p text:style-name="al">
            <text:span text:style-name="nadrukvet">Artikel 2:50a Messen en andere voorwerpen als steekwapen</text:span>
          </text:p>
            <text:list text:style-name="id1-3-2-2-1-39">
              <text:list-item text:style-override="id1-3-2-2-1-39-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1-39-2">
                <text:number>2.</text:number>
                <text:p text:style-name="al">Het verbod geldt niet voor messen of voorwerpen die zodanig zijn ingepakt dat zij niet voor onmiddellijk gebruik gereed zijn. </text:p>
              </text:list-item>
              <text:list-item text:style-override="id1-3-2-2-1-39-3">
                <text:number>3.</text:number>
                <text:p text:style-name="al">Dit artikel is niet van toepassing voor zover het wapens betreft als bedoeld in artikel 2 van de Wet wapens en munitie.</text:p>
              </text:list-item>
            </text:list>
            <text:p text:style-name="al">
            <text:span text:style-name="nadrukvet">L.</text:span>
          </text:p>
            <text:p text:style-name="al">De titel van artikel 2:51 komt als volgt te luiden:</text:p>
            <text:p text:style-name="al">
            <text:span text:style-name="nadrukvet">Artikel 2:51 Neerzetten van fietsen of bromfietsen</text:span>
          </text:p>
            <text:p text:style-name="al">
            <text:span text:style-name="nadrukvet">M.</text:span>
          </text:p>
            <text:p text:style-name="al">In artikel 2:60 (Houden van hinderlijke of schadelijke dieren), eerste lid wordt ‘opheffing’ vervangen door ‘beëindiging’.</text:p>
            <text:p text:style-name="al">
            <text:span text:style-name="nadrukvet">N.</text:span>
          </text:p>
            <text:p text:style-name="al">Artikel 2:65 komt als volgt te luiden:</text:p>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span text:style-name="nadrukvet">O.</text:span>
          </text:p>
            <text:p text:style-name="al">Artikel 2:65d komt als volgt te luiden:</text:p>
            <text:p text:style-name="al">
            <text:span text:style-name="nadrukvet">Artikel 2:65d Verbod gebruik openbare plaats als slaapplaats</text:span>
          </text:p>
            <text:list text:style-name="id1-3-2-2-1-52">
              <text:list-item text:style-override="id1-3-2-2-1-5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1-52-2">
                <text:number>a.</text:number>
                <text:p text:style-name="al">tussen zonsondergang en zonsopgang in door het college aan te wijzen gebieden.</text:p>
              </text:list-item>
              <text:list-item text:style-override="id1-3-2-2-1-52-3">
                <text:number>b.</text:number>
                <text:p text:style-name="al">in andere gevallen dan onder a voor zover:</text:p>
                <text:list text:style-name="id1-3-2-2-1-52-3-3">
                  <text:list-item text:style-override="id1-3-2-2-1-52-3-3-1">
                    <text:number>1.</text:number>
                    <text:p text:style-name="al">sprake is van overlast of hinder voor de omgeving; of</text:p>
                  </text:list-item>
                  <text:list-item text:style-override="id1-3-2-2-1-52-3-3-2">
                    <text:number>2.</text:number>
                    <text:p text:style-name="al">er gevaar is of dreigt voor de omgeving; of</text:p>
                  </text:list-item>
                  <text:list-item text:style-override="id1-3-2-2-1-52-3-3-3">
                    <text:number>3.</text:number>
                    <text:p text:style-name="al">het woon- of leefklimaat wordt aangetast.</text:p>
                  </text:list-item>
                </text:list>
              </text:list-item>
              <text:list-item text:style-override="id1-3-2-2-1-52-4">
                <text:number>2.</text:number>
                <text:p text:style-name="al">Het college kan ontheffing verlenen van het verbod.</text:p>
              </text:list-item>
              <text:list-item text:style-override="id1-3-2-2-1-52-5">
                <text:number>3.</text:number>
                <text:p text:style-name="al">Het verbod geldt niet:</text:p>
              </text:list-item>
              <text:list-item text:style-override="id1-3-2-2-1-52-6">
                <text:number>a.</text:number>
                <text:p text:style-name="al">voor vaartuigen en woonboten die een ligplaats innemen waar dit op grond van artikel </text:p>
              </text:list-item>
              <text:list-item text:style-override="id1-3-2-2-1-52-7">
                <text:number/>
                <text:p text:style-name="al">5:25 is toegestaan;</text:p>
              </text:list-item>
              <text:list-item text:style-override="id1-3-2-2-1-52-8">
                <text:number>b.</text:number>
                <text:p text:style-name="al">voor woonwagens met een woonbestemming;</text:p>
              </text:list-item>
              <text:list-item text:style-override="id1-3-2-2-1-52-9">
                <text:number>c.</text:number>
                <text:p text:style-name="al">op een kampeerterrein dat als zodanig in het omgevingsplan is bestemd of mede bestemd;</text:p>
              </text:list-item>
              <text:list-item text:style-override="id1-3-2-2-1-52-10">
                <text:number>d.</text:number>
                <text:p text:style-name="al">op kampeerplaatsen die op grond van artikel 4:19 zijn aangewezen.</text:p>
              </text:list-item>
            </text:list>
            <text:p text:style-name="al">
            <text:span text:style-name="nadrukvet">P.</text:span>
          </text:p>
            <text:p text:style-name="al">Artikel 2:71 komt als volgt te luiden:</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span text:style-name="nadrukvet">Q.</text:span>
          </text:p>
            <text:p text:style-name="al">Artikel 2:85 (Verblijfsontzeggingen), zesde lid, onder a. komt als volgt te luiden:</text:p>
            <text:p text:style-name="al">6. De in het eerste lid bedoelde wettelijke bepalingen zijn:</text:p>
            <text:list text:style-name="id1-3-2-2-1-60">
              <text:list-item text:style-override="id1-3-2-2-1-60-1">
                <text:number>a.</text:number>
                <text:p text:style-name="al">uit de Algemene plaatselijke verordening Venlo:</text:p>
              </text:list-item>
              <text:list-item text:style-override="id1-3-2-2-1-60-2">
                <text:number>1.</text:number>
                <text:p text:style-name="al">artikel 2:1 APV Venlo (samenscholing en ongeregeldheden);</text:p>
              </text:list-item>
              <text:list-item text:style-override="id1-3-2-2-1-60-3">
                <text:number>2.</text:number>
                <text:p text:style-name="al">artikel 2:33 (ordeverstoring in inrichting);</text:p>
              </text:list-item>
              <text:list-item text:style-override="id1-3-2-2-1-60-4">
                <text:number>3.</text:number>
                <text:p text:style-name="al">artikel 2:47 (hinderlijk gedrag op openbare plaatsen);</text:p>
              </text:list-item>
              <text:list-item text:style-override="id1-3-2-2-1-60-5">
                <text:number>4.</text:number>
                <text:p text:style-name="al">artikel 2:48 (verboden drankgebruik);</text:p>
              </text:list-item>
              <text:list-item text:style-override="id1-3-2-2-1-60-6">
                <text:number>5.</text:number>
                <text:p text:style-name="al">artikel 2:49 (verboden gedrag bij of in gebouwen);</text:p>
              </text:list-item>
              <text:list-item text:style-override="id1-3-2-2-1-60-7">
                <text:number>6.</text:number>
                <text:p text:style-name="al">artikel 2:50 (hinderlijk gedrag in voor publiek toegankelijke ruimten);</text:p>
              </text:list-item>
              <text:list-item text:style-override="id1-3-2-2-1-60-8">
                <text:number>7.</text:number>
                <text:p text:style-name="al">artikel 2:65d (Verbod gebruik openbare plaats als slaapplaats);</text:p>
              </text:list-item>
              <text:list-item text:style-override="id1-3-2-2-1-60-9">
                <text:number>8.</text:number>
                <text:p text:style-name="al">artikel 2:74 (drugshandel op straat);</text:p>
              </text:list-item>
              <text:list-item text:style-override="id1-3-2-2-1-60-10">
                <text:number>9.</text:number>
                <text:p text:style-name="al">artikel 2:74a (verzameling van personen in verband met drugs);</text:p>
              </text:list-item>
              <text:list-item text:style-override="id1-3-2-2-1-60-11">
                <text:number>10.</text:number>
                <text:p text:style-name="al">artikel 2:74b (openlijk druggebruik);</text:p>
              </text:list-item>
              <text:list-item text:style-override="id1-3-2-2-1-60-12">
                <text:number>11.</text:number>
                <text:p text:style-name="al">artikel 2:74c (weggooien van spuiten e.d.);</text:p>
              </text:list-item>
              <text:list-item text:style-override="id1-3-2-2-1-60-13">
                <text:number>12.</text:number>
                <text:p text:style-name="al">artikel 3:9 (straatprostitutie);</text:p>
              </text:list-item>
              <text:list-item text:style-override="id1-3-2-2-1-60-14">
                <text:number>13.</text:number>
                <text:p text:style-name="al">artikel 4:8 (natuurlijke behoefte doen);</text:p>
              </text:list-item>
              <text:list-item text:style-override="id1-3-2-2-1-60-15">
                <text:number>14.</text:number>
                <text:p text:style-name="al">artikel 2:65 (bedelarij);</text:p>
              </text:list-item>
              <text:list-item text:style-override="id1-3-2-2-1-60-16">
                <text:number>15.</text:number>
                <text:p text:style-name="al">artikel 5:15 (venten).</text:p>
              </text:list-item>
            </text:list>
            <text:p text:style-name="al">
            <text:span text:style-name="nadrukvet">R.</text:span>
          </text:p>
            <text:p text:style-name="al">Aan artikel 2:85 wordt een nieuw (zevende) lid toegevoegd, luidende:</text:p>
            <text:p text:style-name="al">7.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tweede of derde lid.</text:p>
            <text:p text:style-name="al">
            <text:span text:style-name="nadrukvet">S.</text:span>
          </text:p>
            <text:p text:style-name="al">De titel van artikel 2:86 komt als volgt te luiden:</text:p>
            <text:p text:style-name="al">
            <text:span text:style-name="nadrukvet">Artikel 2:86 Sluiting voor publiek openstaand gebouw of bijbehorend erf</text:span>
          </text:p>
            <text:p text:style-name="al">
            <text:span text:style-name="nadrukvet">T.</text:span>
          </text:p>
            <text:p text:style-name="al">In artikel 4:13 (Opslag voertuigen, vaartuigen, mest, enz.), eerste lid wordt ‘opheffing’ vervangen door ‘beëindiging’.</text:p>
            <text:p text:style-name="al">
            <text:span text:style-name="nadrukvet">U.</text:span>
          </text:p>
            <text:p text:style-name="al">In artikel 5:12 (Parkeren en overlast van fietsen en bromfietsen), eerste lid wordt ‘opheffing’ vervangen door ‘beëindiging’.</text:p>
            <text:p text:style-name="al"/>
            <text:p text:style-name="al">II. te bepalen dat deze wijziging daags na bekendmaking in werking treedt.</text:p>
            <text:p text:style-name="al"/>
          </text:section>
        </text:section>
        <text:section text:name="regeling-sluiting_id1-3-2-3" text:style-name="regeling-sluiting">
          <text:section text:name="ondertekening_id1-3-2-3-1">
            <text:p><text:span text:style-name="functie">Aldus vastgesteld in de openbare raadsvergadering van 2 april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4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Gemeentewet, art. 149 ]|[http://wetten.overheid.nl/cgi-bin/deeplink/law1/title=Gemeentewet/article=149</meta:user-defined>
    <meta:user-defined meta:name="OVERHEIDop.referentienummer">1752095</meta:user-defined>
    <meta:user-defined meta:name="DCTERMS.alternative">Algemene plaatselijke verordening Venlo / APV Venlo</meta:user-defined>
    <dc:language>nl</dc:language>
    <meta:user-defined meta:name="OVERHEIDop.locatietype/OVERHEIDop.gebiedsmarkering">Gemeente</meta:user-defined>
    <meta:user-defined meta:name="DC.title">Algemene plaatselijke verordening Venlo / APV Venlo</meta:user-defined>
    <meta:user-defined meta:name="DCTERMS.W3CDTF/DCTERMS.available">2025-04-09</meta:user-defined>
    <meta:user-defined meta:name="DCTERMS.W3CDTF/OVERHEIDop.jaargang">2025</meta:user-defined>
    <meta:user-defined meta:name="OVERHEIDop.publicationIssue">155408</meta:user-defined>
    <meta:user-defined meta:name="OVERHEIDop.betreftRegeling">CVDR54937_18</meta:user-defined>
    <meta:user-defined meta:name="xs:date/OVERHEIDop.startdatum">2025-04-10</meta:user-defined>
    <meta:user-defined meta:name="OVERHEIDop.GmbID/DC.identifier">gmb-2025-155408</meta:user-defined>
    <meta:user-defined meta:name="OVERHEIDop.versieInformatie"/>
  </office:meta>
</office:document-meta>
</file>