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ekseweg 1 en Keizersdijk 135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5 een besluit genomen op de aanvraag met zaaknummer Z2024-00003017 voor het aanpassen en uitbreiden van het kantoorgebouw/loods op locatie Hoekseweg 1 en Keizersdijk 135 in Strij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9 me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540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0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0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3017</meta:user-defined>
    <dc:language>nl</dc:language>
    <meta:user-defined meta:name="OVERHEIDop.locatietype/OVERHEIDop.gebiedsmarkering">Vlak</meta:user-defined>
    <meta:user-defined meta:name="DC.title">Kennisgeving besluit op aanvraag omgevingsvergunning Hoekseweg 1 en Keizersdijk 135 in Strij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407</meta:user-defined>
    <meta:user-defined meta:name="OVERHEIDop.GmbID/DC.identifier">gmb-2025-155407</meta:user-defined>
    <meta:user-defined meta:name="OVERHEIDop.versieInformatie"/>
  </office:meta>
</office:document-meta>
</file>