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van een kachelpijp, Kluizenaarstraat 8 5641H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0270 </text:p>
            <text:p text:style-name="common-al"> Omschrijving: aanleggen van een kachelpij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uizenaarstraat 8 5641HH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7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4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70</meta:user-defined>
    <meta:user-defined meta:name="DCTERMS.abstract">aanleggen van een kachelpijp</meta:user-defined>
    <dc:language>nl</dc:language>
    <meta:user-defined meta:name="OVERHEIDop.locatietype/OVERHEIDop.gebiedsmarkering">Punt</meta:user-defined>
    <meta:user-defined meta:name="DC.title">Besluit op aanvraag: aanleggen van een kachelpijp, Kluizenaarstraat 8 5641HH Eindhoven Gemeente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04</meta:user-defined>
    <meta:user-defined meta:name="OVERHEIDop.GmbID/DC.identifier">gmb-2025-155404</meta:user-defined>
    <meta:user-defined meta:name="OVERHEIDop.versieInformatie"/>
  </office:meta>
</office:document-meta>
</file>