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een aanvraag evenementenvergunning ontvangen namens de <text:a xlink:href="https://www.kvk.nl/bestellen/" xlink:type="simple">Ondernemersvereniging Heusden</text:a> voor het evenement Heusden viert vrijheid op 3 mei 2025 in Heusden Vesting, bestaande uit een defilé, diverse optredens, muziekfeest op de Vismarkt en educatie over de vrijheid. De vergunning is aangevraagd op 17 maart 2025 en bij de gemeente bekend onder nummer 19888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4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88893</meta:user-defined>
    <dc:language>nl</dc:language>
    <meta:user-defined meta:name="OVERHEIDop.locatietype/OVERHEIDop.gebiedsmarkering">Weg</meta:user-defined>
    <meta:user-defined meta:name="DC.title">Gemeente Heusden - Aanvraag Evenementenvergunning</meta:user-defined>
    <meta:user-defined meta:name="DCTERMS.W3CDTF/DCTERMS.available">2025-04-10</meta:user-defined>
    <meta:user-defined meta:name="DCTERMS.W3CDTF/OVERHEIDop.jaargang">2025</meta:user-defined>
    <meta:user-defined meta:name="OVERHEIDop.publicationIssue">155402</meta:user-defined>
    <meta:user-defined meta:name="OVERHEIDop.GmbID/DC.identifier">gmb-2025-155402</meta:user-defined>
    <meta:user-defined meta:name="OVERHEIDop.versieInformatie"/>
  </office:meta>
</office:document-meta>
</file>