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ielerwedstrijd Ronde va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het houden van de wielerwedstrijd Ronde van Aalten</text:p>
            <text:p text:style-name="common-al">Locatie: gemeente Aalten</text:p>
            <text:p text:style-name="common-al">Datum/periode: 25 mei 2025 van 10.00 uur tot 19.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53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wielerwedstrijd Ronde van Aalten</meta:user-defined>
    <meta:user-defined meta:name="DCTERMS.W3CDTF/DCTERMS.available">2025-04-09</meta:user-defined>
    <meta:user-defined meta:name="DCTERMS.W3CDTF/OVERHEIDop.jaargang">2025</meta:user-defined>
    <meta:user-defined meta:name="OVERHEIDop.publicationIssue">155398</meta:user-defined>
    <meta:user-defined meta:name="OVERHEIDop.GmbID/DC.identifier">gmb-2025-155398</meta:user-defined>
    <meta:user-defined meta:name="OVERHEIDop.versieInformatie"/>
  </office:meta>
</office:document-meta>
</file>