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Zuiderhout 59 Het vervangen van bestaande winkelpuien aan Zuiderhout 59, 4904 AV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Zuiderhout 59, 4904 AV Oosterhout,</text:span> Zuiderhout 59 Het vervangen van bestaande winkelpuien (1068052 verzonden 07-04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6805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5539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39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39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8052</meta:user-defined>
    <dc:language>nl</dc:language>
    <meta:user-defined meta:name="OVERHEIDop.locatietype/OVERHEIDop.gebiedsmarkering">Punt</meta:user-defined>
    <meta:user-defined meta:name="DC.title">Toestemming voor Zuiderhout 59 Het vervangen van bestaande winkelpuien aan Zuiderhout 59, 4904 AV Oosterhout</meta:user-defined>
    <meta:user-defined meta:name="DCTERMS.W3CDTF/DCTERMS.available">2025-04-17</meta:user-defined>
    <meta:user-defined meta:name="DCTERMS.W3CDTF/OVERHEIDop.jaargang">2025</meta:user-defined>
    <meta:user-defined meta:name="OVERHEIDop.publicationIssue">155397</meta:user-defined>
    <meta:user-defined meta:name="OVERHEIDop.GmbID/DC.identifier">gmb-2025-155397</meta:user-defined>
    <meta:user-defined meta:name="OVERHEIDop.versieInformatie"/>
  </office:meta>
</office:document-meta>
</file>