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staande vrijstaande woning tot een 2 onder 1 kap woning aan Kuilenhurk 8A 5512CB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bouwen van een bestaande vrijstaande woning tot een 2 onder 1 kap woning aan Kuilenhurk 8A 5512CB Vessem. Het kenmerk van de gemeente voor deze zaak is 0770658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4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539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6585</meta:user-defined>
    <meta:user-defined meta:name="DCTERMS.abstract">verbouwen van een bestaande vrijstaande woning tot een 2 onder 1 kap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bestaande vrijstaande woning tot een 2 onder 1 kap woning aan Kuilenhurk 8A 5512CB Vesse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396</meta:user-defined>
    <meta:user-defined meta:name="OVERHEIDop.GmbID/DC.identifier">gmb-2025-155396</meta:user-defined>
    <meta:user-defined meta:name="OVERHEIDop.versieInformatie"/>
  </office:meta>
</office:document-meta>
</file>