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eringenstraat 4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common-al">Sloopmelding / Seringenstraat 40, 6101 NH te Echt / Echt-Susteren / ingekomen 2 april 2025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39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Seringenstraat 40 te 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95</meta:user-defined>
    <meta:user-defined meta:name="OVERHEIDop.GmbID/DC.identifier">gmb-2025-155395</meta:user-defined>
    <meta:user-defined meta:name="OVERHEIDop.versieInformatie"/>
  </office:meta>
</office:document-meta>
</file>