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de vensters tbv verduurzaming pand (Stadhuis Gouda) Markt 1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Omgevingsdienst Midden-Holland (ODMH) namens gemeente Gouda besloten om de beslistermijn van de aanvraag met kenmerk 2025-00005053 voor het aanpassen van de vensters tbv verduurzaming pand (Stadhuis Gouda) op de locatie Markt 1, 2801J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3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0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van de vensters tbv verduurzaming pand (Stadhuis Gouda) Markt 1, 2801JG Gou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93</meta:user-defined>
    <meta:user-defined meta:name="OVERHEIDop.GmbID/DC.identifier">gmb-2025-155393</meta:user-defined>
    <meta:user-defined meta:name="OVERHEIDop.versieInformatie"/>
  </office:meta>
</office:document-meta>
</file>