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Café Leuven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afé Leuven, Aalten</text:p>
            <text:p text:style-name="common-al">Activiteit: gebruik terras aan de achterzijde van het café/zaal tijdens Koningsnacht en Koningsdag 2025</text:p>
            <text:p text:style-name="common-al">Locatie: Landstraat 9, Aalten</text:p>
            <text:p text:style-name="common-al">Datum/periode: 25 april 2025 van 20.00 uur tot 24.00 uur en 26 april 2025 van 14.00 uur tot 24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539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9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9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Café Leuven, Aalt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391</meta:user-defined>
    <meta:user-defined meta:name="OVERHEIDop.GmbID/DC.identifier">gmb-2025-155391</meta:user-defined>
    <meta:user-defined meta:name="OVERHEIDop.versieInformatie"/>
  </office:meta>
</office:document-meta>
</file>