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erker Sociaal Werk Nijmegen 2025</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gelet op de Wet maatschappelijke ondersteuning 2015,</text:p>
            <text:p text:style-name="al">gelet op de Verordening maatschappelijke ondersteuning en jeugdhulp gemeente Nijmegen,</text:p>
            <text:p text:style-name="al"/>
            <text:p text:style-name="al">BESLUIT</text:p>
            <text:p text:style-name="al">Sterker Sociaal Werk Nijmegen aan te wijzen als organisatie voor het uitvoeren van werkzaamheden voor ouderen in het kader van de Verordening maatschappelijke ondersteuning en jeugdhulp gemeente Nijmegen, op grond van het bepaalde in:</text:p>
            <text:p text:style-name="al">art. 3 Verordening maatschappelijke ondersteuning en jeugdhulp gemeente Nijmegen: cliënt wijzen op de mogelijkheid van onafhankelijke cliëntondersteuning;</text:p>
            <text:p text:style-name="al">art.4 Verordening maatschappelijke ondersteuning en jeugdhulp gemeente Nijmegen: vooronderzoek;</text:p>
            <text:p text:style-name="al">art.5 Verordening maatschappelijke ondersteuning en jeugdhulp gemeente Nijmegen: gesprek;</text:p>
            <text:p text:style-name="al">art.6 de Verordening maatschappelijke ondersteuning en jeugdhulp gemeente Nijmegen: verslag.</text:p>
            <text:p text:style-name="al"/>
            <text:p text:style-name="al">Daarbij neemt Sterker Sociaal Werk Nijmegen de kwaliteitseisen en randvoorwaarden in acht die zijn opgenomen in: </text:p>
            <text:p text:style-name="al">Landelijke en lokale wet- en regelgeving;</text:p>
            <text:p text:style-name="al">Subsidiebesluiten en eventuele uitvoeringsovereenkomst;</text:p>
            <text:p text:style-name="al">Nijmeegse Kaderverordening Subsidieverstrekking;</text:p>
            <text:p text:style-name="al">plus eventuele aanpassingen in addenda van latere datum. </text:p>
          </text:section>
        </text:section>
        <text:section text:name="regeling-tekst_id1-3-2-2" text:style-name="regeling-tekst">
          <text:section text:name="artikel_id1-3-2-2-1" text:style-name="artikel">
            <text:p text:style-name="artikel_kop_titel"><text:span text:style-name="artikel_kop_label"/> </text:p>
            <text:p text:style-name="al">Dit besluit is qua looptijd verbonden aan het subsidiebesluit (en opvolgende subsidiebesluiten) waarmee Sterker Sociaal Werk Nijmegen de subsidie ten behoeve van bovengenoemde werkzaamheden krijgt toegekend. </text:p>
            <text:p text:style-name="al"/>
            <text:p text:style-name="al">Het Aanwijzingsbesluit Sterker Sociaal Werk Nijmegen 2024treedt in werking op de dag na publicatie, werkt terug tot 1 januari 2025, onder gelijktijdige intrekking van het Aanwijzingsbesluit Sterker sociaal.</text:p>
            <text:p text:style-name="al"/>
            <text:p text:style-name="al">[De bovenstaande alinea bevat een kennelijke verschrijving. Hier wordt bedoeld: Het Aanwijzingsbesluit Sterker Sociaal Werk Nijmegen 2025 treedt in werking op de dag na publicatie, werkt terug tot 1 januari 2025, onder gelijktijdige intrekking van het Aanwijzingsbesluit Sterker sociaal.]</text:p>
          </text:section>
        </text:section>
        <text:section text:name="regeling-sluiting_id1-3-2-3" text:style-name="regeling-sluiting">
          <text:section text:name="ondertekening_id1-3-2-3-1">
            <text:p><text:span text:style-name="functie">Aldus vastgesteld d.d. 1 april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3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Verordening maatschappelijke ondersteuning en jeugdhulp gemeente Nijmegen 2024]|[https://lokaleregelgeving.overheid.nl/CVDR711020/2</meta:user-defined>
    <meta:user-defined meta:name="DCTERMS.alternative">Aanwijzingsbesluit Sterker Sociaal Werk Nijmegen 2025</meta:user-defined>
    <dc:language>nl</dc:language>
    <meta:user-defined meta:name="OVERHEIDop.locatietype/OVERHEIDop.gebiedsmarkering">Gemeente</meta:user-defined>
    <meta:user-defined meta:name="DC.title">Aanwijzingsbesluit Sterker Sociaal Werk Nijmegen 2025</meta:user-defined>
    <meta:user-defined meta:name="DCTERMS.W3CDTF/DCTERMS.available">2025-04-09</meta:user-defined>
    <meta:user-defined meta:name="DCTERMS.W3CDTF/OVERHEIDop.jaargang">2025</meta:user-defined>
    <meta:user-defined meta:name="OVERHEIDop.publicationIssue">155389</meta:user-defined>
    <meta:user-defined meta:name="OVERHEIDop.betreftRegeling">CVDR737867_1</meta:user-defined>
    <meta:user-defined meta:name="OVERHEIDop.GmbID/DC.identifier">gmb-2025-155389</meta:user-defined>
    <meta:user-defined meta:name="xs:date/OVERHEIDop.startdatum">2025-04-10</meta:user-defined>
    <meta:user-defined meta:name="OVERHEIDop.versieInformatie"/>
  </office:meta>
</office:document-meta>
</file>