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erkstraat 33a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Kerkstraat 33a, 6104 AA te Koningsbosch / Echt-Susteren / ingekomen 1 april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38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8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Kerkstraat 33a te Koningsbosc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88</meta:user-defined>
    <meta:user-defined meta:name="OVERHEIDop.GmbID/DC.identifier">gmb-2025-155388</meta:user-defined>
    <meta:user-defined meta:name="OVERHEIDop.versieInformatie"/>
  </office:meta>
</office:document-meta>
</file>