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tjehstraat 111-RD 2022BN Haarlem, 0392-2024-0168307, het plaatsen van een tweede verdieping (dakopbouw) op een hoekwoning, verzonden 07-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38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8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8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8307</meta:user-defined>
    <meta:user-defined meta:name="DCTERMS.abstract">het plaatsen van een tweede verdieping (dakopbouw) op een hoek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tjehstraat 111-RD 2022BN Haarlem, 0392-2024-0168307, het plaatsen van een tweede verdieping (dakopbouw) op een hoekwoning, verzonden 07-04-2025</meta:user-defined>
    <meta:user-defined meta:name="DCTERMS.W3CDTF/DCTERMS.available">2025-04-09</meta:user-defined>
    <meta:user-defined meta:name="DCTERMS.W3CDTF/OVERHEIDop.jaargang">2025</meta:user-defined>
    <meta:user-defined meta:name="OVERHEIDop.publicationIssue">155386</meta:user-defined>
    <meta:user-defined meta:name="OVERHEIDop.GmbID/DC.identifier">gmb-2025-155386</meta:user-defined>
    <meta:user-defined meta:name="OVERHEIDop.versieInformatie"/>
  </office:meta>
</office:document-meta>
</file>