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ijkstraat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ijkstraat 44</text:p>
            <text:p text:style-name="common-al">Activiteit: 25-jarig huwelijksfeest met tent en dj</text:p>
            <text:p text:style-name="common-al">Locatie: Dijkstraat 44, Aalten</text:p>
            <text:p text:style-name="common-al">Datum/periode: 19 april 2025 van 20.30 uur tot 0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538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Dijkstraat 4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83</meta:user-defined>
    <meta:user-defined meta:name="OVERHEIDop.GmbID/DC.identifier">gmb-2025-155383</meta:user-defined>
    <meta:user-defined meta:name="OVERHEIDop.versieInformatie"/>
  </office:meta>
</office:document-meta>
</file>