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Kaldenkerkerweg 1, 1A, 1B, 3 en 3A, 5932CS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een milieubelastende activiteit in het kader van het Besluit activiteiten leefomgeving zijn ontvangen en afgerond:</text:p>
            <text:p text:style-name="common-al">
            <text:span text:style-name="nadrukvet">Kaldenkerkerweg 1, 1A, 1B, 3 en 3A, 5932CS Tegelen</text:span>
          </text:p>
            <text:p text:style-name="common-al">1. Voor het lassen van metalen, 2. Reinigen, lijmen en coaten van materialen, 3. Solderen van metalen, 4. Stralen van metalen, en 5. Het mechanisch en thermisch bewerken van metalen.</text:p>
            <text:p text:style-name="common-al">Afrondingsbrief verzonden op 7 april 2025</text:p>
            <text:p text:style-name="common-al">Kenmerk Z2025-01167 e.v.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538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167</meta:user-defined>
    <meta:user-defined meta:name="DCTERMS.abstract">Betreft: Melding op locatie Kaldenkerkerweg 1, 1A, 1B, 3 en 3A, 5932CS Tegelen</meta:user-defined>
    <dc:language>nl</dc:language>
    <meta:user-defined meta:name="OVERHEIDop.locatietype/OVERHEIDop.gebiedsmarkering">Vlak</meta:user-defined>
    <meta:user-defined meta:name="DC.title">Ontvangst Melding MBA, Kaldenkerkerweg 1, 1A, 1B, 3 en 3A, 5932CS Tegel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382</meta:user-defined>
    <meta:user-defined meta:name="OVERHEIDop.GmbID/DC.identifier">gmb-2025-155382</meta:user-defined>
    <meta:user-defined meta:name="OVERHEIDop.versieInformatie"/>
  </office:meta>
</office:document-meta>
</file>