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botenhelling aan dijk ter hoogte van IJsselmeerweg 8 te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omgevingsvergunning ontvangen. De vergunning is aangevraagd voor het realiseren van een botenhelling op locatie dijk thv IJsselmeerweg 8 Mark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175.</text:p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Dan kunt u op tijd reageren als u het hier niet mee eens bent.</text:p>
            <text:p text:style-name="common-al">
            <text:span text:style-name="nadrukvet">Wanneer neemt gemeente Waterland een besluit over de aanvraag van de vergunning?</text:span>
          </text:p>
            <text:p text:style-name="common-al">De gemeente heeft de aanvraag voor de vergunning ontvangen op 25 maart 2025 en publiceert een nieuw bericht als op de aanvraag is beslot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de gemeente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55375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37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37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75</meta:user-defined>
    <dc:language>nl</dc:language>
    <meta:user-defined meta:name="OVERHEIDop.locatietype/OVERHEIDop.gebiedsmarkering">Adres</meta:user-defined>
    <meta:user-defined meta:name="DC.title">Aanvraag vergunning voor het realiseren van een botenhelling aan dijk ter hoogte van IJsselmeerweg 8 te Marken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5375</meta:user-defined>
    <meta:user-defined meta:name="OVERHEIDop.GmbID/DC.identifier">gmb-2025-155375</meta:user-defined>
    <meta:user-defined meta:name="OVERHEIDop.versieInformatie"/>
  </office:meta>
</office:document-meta>
</file>