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fstraat, Vogelzangsweg, J.D. van Mellestraat (gedeeltelijk) en de M.D. de Grootstraat (gedeeltelijk) te Goes-Oost - Besluit op aanvraag omgevingsvergunning voor herinrichting en rioolverva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omgevingsvergunning hebben verleend voor herinrichting en rioolvervanging op de locatie Graaffstraat, Vogelzangsweg, J.D. van Mellestraat (gedeeltelijk) en de M.D. de Grootstraat (gedeeltelijk) te Goes-Oost. Het besluit is geregistreerd onder nummer Z2025-00000350.</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3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Graaffstraat, Vogelzangsweg, J.D. van Mellestraat (gedeeltelijk) en de M.D. de Grootstraat (gedeeltelijk) te Goes-Oost - Besluit op aanvraag omgevingsvergunning voor herinrichting en rioolvervanging</meta:user-defined>
    <dc:language>nl</dc:language>
    <meta:user-defined meta:name="OVERHEIDop.locatietype/OVERHEIDop.gebiedsmarkering">Vlak</meta:user-defined>
    <meta:user-defined meta:name="DC.title">Graaffstraat, Vogelzangsweg, J.D. van Mellestraat (gedeeltelijk) en de M.D. de Grootstraat (gedeeltelijk) te Goes-Oost - Besluit op aanvraag omgevingsvergunning voor herinrichting en rioolvervanging</meta:user-defined>
    <meta:user-defined meta:name="DCTERMS.W3CDTF/DCTERMS.available">2025-04-09</meta:user-defined>
    <meta:user-defined meta:name="DCTERMS.W3CDTF/OVERHEIDop.jaargang">2025</meta:user-defined>
    <meta:user-defined meta:name="OVERHEIDop.publicationIssue">155366</meta:user-defined>
    <meta:user-defined meta:name="OVERHEIDop.GmbID/DC.identifier">gmb-2025-155366</meta:user-defined>
    <meta:user-defined meta:name="OVERHEIDop.versieInformatie"/>
  </office:meta>
</office:document-meta>
</file>