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voor Koningsdag Egmond aan den Hoef 2025 op zaterdag 26 april 2025 in en rondom het dorpshuis Hanswijk, Hanswijk 1 in Egmond aan den Hoef, verzenddatum 7 april 2025 (Z2025-00000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536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6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6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783</meta:user-defined>
    <meta:user-defined meta:name="DCTERMS.abstract">evenementenvergunning Koningsdag Egmond aan den Hoef 2025Hanswijk 1, 1934CP Egmond aan den Hoef, verzenddatum 7 april 2025 (Z2025-00000783)</meta:user-defined>
    <dc:language>nl</dc:language>
    <meta:user-defined meta:name="OVERHEIDop.locatietype/OVERHEIDop.gebiedsmarkering">Punt</meta:user-defined>
    <meta:user-defined meta:name="DC.title">Gemeente Bergen, verleende evenementenvergunning voor Koningsdag Egmond aan den Hoef 2025 op zaterdag 26 april 2025 in en rondom het dorpshuis Hanswijk, Hanswijk 1 in Egmond aan den Hoef, verzenddatum 7 april 2025 (Z2025-00000783)</meta:user-defined>
    <meta:user-defined meta:name="DCTERMS.W3CDTF/DCTERMS.available">2025-04-09</meta:user-defined>
    <meta:user-defined meta:name="DCTERMS.W3CDTF/OVERHEIDop.jaargang">2025</meta:user-defined>
    <meta:user-defined meta:name="OVERHEIDop.publicationIssue">155365</meta:user-defined>
    <meta:user-defined meta:name="OVERHEIDop.GmbID/DC.identifier">gmb-2025-155365</meta:user-defined>
    <meta:user-defined meta:name="OVERHEIDop.versieInformatie"/>
  </office:meta>
</office:document-meta>
</file>