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e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bekend dat zij op 4 april 2025 de volgende verkeersbesluiten hebben genomen:</text:p>
            <text:p text:style-name="al">- Het reserveren van twee parkeerplaatsen voor het opladen van elektrische voertuigen aan de Landjuweel, Schuttershof, Kweekakker, Wielewaal, Pater Arnold Damenstraat, Wevershof, Tienkamp, Maaslandsingel en Litas. Deze verkeersbesluiten liggen gedurende zes weken na deze openbare bekendmaking voor iedereen ter inzage. Deze verkeersbesluiten zijn te vinden via www.overheid.nl/berichten-over-uw-buurt.</text:p>
            <text:p text:style-name="al"/>
            <text:p text:style-name="al">Etten-Leur, 9 april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536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6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6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besluiten Etten-Leur</meta:user-defined>
    <meta:user-defined meta:name="DCTERMS.W3CDTF/DCTERMS.available">2025-04-09</meta:user-defined>
    <meta:user-defined meta:name="DCTERMS.W3CDTF/OVERHEIDop.jaargang">2025</meta:user-defined>
    <meta:user-defined meta:name="OVERHEIDop.publicationIssue">155360</meta:user-defined>
    <meta:user-defined meta:name="OVERHEIDop.GmbID/DC.identifier">gmb-2025-155360</meta:user-defined>
    <meta:user-defined meta:name="OVERHEIDop.versieInformatie"/>
  </office:meta>
</office:document-meta>
</file>