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2-1 kap seniorenwoningen aan de Tarwestraat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april 2025 een aanvraag voor een omgevingsvergunning ontvangen. De aanvraag gaat over het bouwen van 2-1 kap seniorenwoningen aan de Tarwestraat, Halle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2-1 kap seniorenwoningen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53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1209</meta:user-defined>
    <dc:language>nl</dc:language>
    <meta:user-defined meta:name="OVERHEIDop.locatietype/OVERHEIDop.gebiedsmarkering">Vlak</meta:user-defined>
    <meta:user-defined meta:name="DC.title">Ingetrokken aanvraag voor het bouwen van 2-1 kap seniorenwoningen aan de Tarwestraat, Hall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57</meta:user-defined>
    <meta:user-defined meta:name="OVERHEIDop.GmbID/DC.identifier">gmb-2025-155357</meta:user-defined>
    <meta:user-defined meta:name="OVERHEIDop.versieInformatie"/>
  </office:meta>
</office:document-meta>
</file>