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p 15 april is de vergadering van de Adviescommissie Omgevingskwaliteit. Deze vergadering is openbaar. Dat wil zeggen dat er toehoorders bij de commissies aanwezig mogen zijn. De agenda voor deze vergadering ligt vanaf 14 april ter inzage in het stadskantoor. De agenda kunt u vanaf 14 april 12.00 uur ook vinden op de gemeentelijke website www.etten-leurmakenwesamen.nl. Alle informatie over de vergaderlocatie, de vergadertijd, het spreekrecht in toelichtende zin en de verslagen van de vergaderingen, kunt u vinden op onze websi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3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04-09</meta:user-defined>
    <meta:user-defined meta:name="DCTERMS.W3CDTF/OVERHEIDop.jaargang">2025</meta:user-defined>
    <meta:user-defined meta:name="OVERHEIDop.publicationIssue">155354</meta:user-defined>
    <meta:user-defined meta:name="OVERHEIDop.GmbID/DC.identifier">gmb-2025-155354</meta:user-defined>
    <meta:user-defined meta:name="OVERHEIDop.versieInformatie"/>
  </office:meta>
</office:document-meta>
</file>