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nbare ruimte (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noemen openbare ruimte in het kader van de Wet bag</text:p>
            <text:p text:style-name="al"/>
            <text:p text:style-name="al">Burgemeester en wethouders van Schagen;</text:p>
            <text:p text:style-name="al"/>
            <text:p text:style-name="al">Gezien het plan om op de plaats van het voormalig restaurant The Mandarin (locatie Oude Rijksweg 106 in ’t Zand) 18 appartementen te realiseren, gelegen op het perceel kadastraal bekend Gemeente Zijpe, sectie H, nummer 1931;</text:p>
            <text:p text:style-name="al"/>
            <text:p text:style-name="al">Overwegende dat,</text:p>
            <text:p text:style-name="al"/>
            <text:p text:style-name="al">op grond van de Wet basisregistratie adressen en gebouwen (Bag) de gemeente verplicht is aan een openbare ruimte een naam toe te kennen; </text:p>
            <text:p text:style-name="al"/>
            <text:p text:style-name="al">het toekennen van een naam aan dit planperceel noodzakelijk is voor het toewijzen van nummeraanduidingen;</text:p>
            <text:p text:style-name="al"/>
            <text:p text:style-name="al">Gelet op het artikel 108 van de Gemeentewet, artikel 6 van de Wet basisregistratie adressen en gebouwen en de Verordening naamgeving en nummering (adressen) 2019;</text:p>
            <text:p text:style-name="al"/>
            <text:p text:style-name="al">Besluiten</text:p>
            <text:p text:style-name="al"/>
            <text:p text:style-name="al">1. overeenkomstig bijgevoegde tekening met het nummer 24-003 vast te stellen de openbare ruimte met de naam:</text:p>
            <text:p text:style-name="al">De Mandarijn in ‘t Zand</text:p>
            <text:p text:style-name="al">2. dat het besluit genoemd onder 1, met ingang van 7 april 2025 in werking treedt.</text:p>
            <text:p text:style-name="al"/>
          </text:section>
        </text:section>
        <text:section text:name="regeling-sluiting_id1-3-2-3" text:style-name="regeling-sluiting">
          <text:section text:name="ondertekening_id1-3-2-3-1">
            <text:p><text:span text:style-name="functie">Schagen, 7 april 2025</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van de Wet basisregistraties adressen en gebouwen]|[1.0:c:BWBR0023466&amp;artikel=6&amp;g=2025-02-12</meta:user-defined>
    <meta:user-defined meta:name="OVERHEIDop.referentienummer">369322-369324</meta:user-defined>
    <meta:user-defined meta:name="DCTERMS.abstract">Besluit openbare ruimte (straatnaamgeving) De Mandarijn in 't Zand</meta:user-defined>
    <dc:language>nl</dc:language>
    <meta:user-defined meta:name="OVERHEIDop.locatietype/OVERHEIDop.gebiedsmarkering">Adres</meta:user-defined>
    <meta:user-defined meta:name="DC.title">Besluit openbare ruimte (straatnaambesluit)</meta:user-defined>
    <meta:user-defined meta:name="DCTERMS.W3CDTF/DCTERMS.available">2025-04-09</meta:user-defined>
    <meta:user-defined meta:name="OVERHEIDop.externeBijlage">24-003|exb-2025-13247</meta:user-defined>
    <meta:user-defined meta:name="DCTERMS.W3CDTF/OVERHEIDop.jaargang">2025</meta:user-defined>
    <meta:user-defined meta:name="OVERHEIDop.publicationIssue">155353</meta:user-defined>
    <meta:user-defined meta:name="OVERHEIDop.GmbID/DC.identifier">gmb-2025-155353</meta:user-defined>
    <meta:user-defined meta:name="OVERHEIDop.versieInformatie"/>
  </office:meta>
</office:document-meta>
</file>