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vrijstaande woning op de locatie Broekseweg 22 te Hardinxveld-Giessendam zaaknummer Z-24-45540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vrijstaande woning op de locatie Broekseweg 2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5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vrijstaande woning op de locatie Broekseweg 22 te Hardinxveld-Giessendam zaaknummer Z-24-455408</meta:user-defined>
    <meta:user-defined meta:name="DCTERMS.W3CDTF/DCTERMS.available">2025-01-15</meta:user-defined>
    <meta:user-defined meta:name="DCTERMS.W3CDTF/OVERHEIDop.jaargang">2025</meta:user-defined>
    <meta:user-defined meta:name="OVERHEIDop.publicationIssue">15535</meta:user-defined>
    <meta:user-defined meta:name="OVERHEIDop.GmbID/DC.identifier">gmb-2025-15535</meta:user-defined>
    <meta:user-defined meta:name="OVERHEIDop.versieInformatie"/>
  </office:meta>
</office:document-meta>
</file>