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ingstijden Goede Vrijdag en Pas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stadskantoor is open op vrijdag 18 april (Goede Vrijdag) en gesloten op maandag 21 april omdat het Tweede Paasdag is. Informatie van uw gemeente is natuurlijk wel 24 uur per dag beschikbaar op www.etten-leur.nl en via onze social media. Het callcenter wordt op Tweede Paasdag, alleen voor situaties die geen uitstel dulden/ spoedgevallen, waargenomen door een extern callcenter. U kunt op de overige werkdagen alleen na telefonische afspraak (14076) terecht in het Stadskantoor. </text:p>
            <text:p text:style-name="al">Werkplein Hart van West-Brabant </text:p>
            <text:p text:style-name="al">Het Werkplein Hart van West-Brabant en het Wmo-loket Elz zijn op dezelfde momenten gesloten als het stadskantoor, zoals hierboven vermeld. Kijk voor meer informatie over de bereikbaarheid en openingstijden van het Werkplein op: www.werkpleinhartvanwest-brabant.nl. Op de andere werkdagen kunt u alleen telefonisch terecht bij Loket Elz via (076)5024025. Vragen kunt u ook stellen via het e-mailadres elz@etten-leur.nl.</text:p>
            <text:p text:style-name="al">Openingstijden Milieustraat rondom Pasen         </text:p>
            <text:p text:style-name="al">De Milieustraat Vosdonk aan de Verschuurweg is geopend op Goede Vrijdag 18 april van 10.00 – 16.00 uur. De Milieustraat is open op zaterdag 19 april van 09.00 - 16.00 uur. Tweede Paasdag, 21 april, is de Milieustraat gesloten. Voor meer informatie over de afvalinzameling kijkt u in de Afval3xBeter-app of op <text:a xlink:href="http://www.afval3xbeter.nl/" xlink:type="simple">www.afval3xbeter.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534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4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4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Openingstijden Goede Vrijdag en Pasen</meta:user-defined>
    <meta:user-defined meta:name="DCTERMS.W3CDTF/DCTERMS.available">2025-04-09</meta:user-defined>
    <meta:user-defined meta:name="DCTERMS.W3CDTF/OVERHEIDop.jaargang">2025</meta:user-defined>
    <meta:user-defined meta:name="OVERHEIDop.publicationIssue">155348</meta:user-defined>
    <meta:user-defined meta:name="OVERHEIDop.GmbID/DC.identifier">gmb-2025-155348</meta:user-defined>
    <meta:user-defined meta:name="OVERHEIDop.versieInformatie"/>
  </office:meta>
</office:document-meta>
</file>