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niet vergunningplichtig: het plaatsen van een informatiescherm tegen de gevel, Robbenkoog 8, 1822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niet vergunningplichtige Omgevingsmelding</text:span>
          </text:p>
            <text:p text:style-name="common-al">
            
          </text:p>
            <text:p text:style-name="common-al">Burgemeester en wethouders van Alkmaar maken bekend, dat zij de volgende Omgevingsmelding niet vergunningplichtig hebben gesteld</text:p>
            <text:p text:style-name="common-al">
            
          </text:p>
            <text:p text:style-name="common-al">Robbenkoog 8, 1822 BB Alkmaar<text:span text:style-name="nadrukvet">; </text:span>het plaatsen van een informatiescherm tegen de gevel</text:p>
            <text:p text:style-name="common-al">
            
          </text:p>
            <text:p text:style-name="common-al">Datum ontvangst: 31-01-2025</text:p>
            <text:p text:style-name="common-al">Zaaknummer: 0000101409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3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098</meta:user-defined>
    <dc:language>nl</dc:language>
    <meta:user-defined meta:name="OVERHEIDop.locatietype/OVERHEIDop.gebiedsmarkering">Punt</meta:user-defined>
    <meta:user-defined meta:name="DC.title">Melding activiteit behandelen niet vergunningplichtig: het plaatsen van een informatiescherm tegen de gevel, Robbenkoog 8, 1822 BB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47</meta:user-defined>
    <meta:user-defined meta:name="OVERHEIDop.GmbID/DC.identifier">gmb-2025-155347</meta:user-defined>
    <meta:user-defined meta:name="OVERHEIDop.versieInformatie"/>
  </office:meta>
</office:document-meta>
</file>