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fietsenberging aan de zijkant van het huis aan Burg. F.A. Cortenplein 24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Burg. F.A. Cortenplein 24, 6118 GA te Nieuwstadt / Echt-Susteren / ingekomen 2 april 2025 / het plaatsen van een fietsenberging aan de zijkant van het huis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534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34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34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fietsenberging aan de zijkant van het huis aan Burg. F.A. Cortenplein 24 te Nieuwstad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345</meta:user-defined>
    <meta:user-defined meta:name="OVERHEIDop.GmbID/DC.identifier">gmb-2025-155345</meta:user-defined>
    <meta:user-defined meta:name="OVERHEIDop.versieInformatie"/>
  </office:meta>
</office:document-meta>
</file>