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itenexpositie Taalhuis (3 x bannertoren) in Baarle-Nassau Sint An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expositie Taalhuis (3 x bannertoren) </text:span>van 16 mei 2025 t/m 26 mei 2025 in Baarle-Nassau, Sint Anna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3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Buitenexpositie Taalhuis (3 x bannertoren) in Baarle-Nassau Sint Annaplei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37</meta:user-defined>
    <meta:user-defined meta:name="OVERHEIDop.GmbID/DC.identifier">gmb-2025-155337</meta:user-defined>
    <meta:user-defined meta:name="OVERHEIDop.versieInformatie"/>
  </office:meta>
</office:document-meta>
</file>