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gebouw aan Pascalweg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ascalweg 20, 6101 WV te Echt / Echt-Susteren / ingekomen 1 april 2025 / het uitbreiden van het bedrijfsge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gebouw aan Pascalweg 20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31</meta:user-defined>
    <meta:user-defined meta:name="OVERHEIDop.GmbID/DC.identifier">gmb-2025-155331</meta:user-defined>
    <meta:user-defined meta:name="OVERHEIDop.versieInformatie"/>
  </office:meta>
</office:document-meta>
</file>