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splitsen van een bestaande woonboerderij, Dorpsstraat 95, 7948 BN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splitsen van een bestaande woonboerderij aan de Dorpsstraat 95, 7948 BN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7-04-2025. We nemen over de aanvraag waarschijnlijk voor 02-06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533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08245</meta:user-defined>
    <dc:language>nl</dc:language>
    <meta:user-defined meta:name="OVERHEIDop.locatietype/OVERHEIDop.gebiedsmarkering">Punt</meta:user-defined>
    <meta:user-defined meta:name="DC.title">Aanvraag omgevingsvergunning regulier, het splitsen van een bestaande woonboerderij, Dorpsstraat 95, 7948 BN Nijeve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330</meta:user-defined>
    <meta:user-defined meta:name="OVERHEIDop.GmbID/DC.identifier">gmb-2025-155330</meta:user-defined>
    <meta:user-defined meta:name="OVERHEIDop.versieInformatie"/>
  </office:meta>
</office:document-meta>
</file>