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nieuwe bedrijfshal met kantoren, Sedumweg 13a,  kavel Omega 2b, bedrijvenpark Ambachtsezoom in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de bouw van een nieuwe bedrijfshal met kantoren op de locatie Sedumweg 13a, kavel Omega 2b, bedrijvenpark Ambachtsezoom in Hendrik-ido-ambacht. De vergunning heeft zaaknummer Z2024-00000663.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7 april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5532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2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2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663</meta:user-defined>
    <meta:user-defined meta:name="DCTERMS.abstract">Betreft:  Besluit op locatie Sedumweg 13a,  kavel Omega 2b, bedrijvenpark Ambachtsezoom in Hendrik-ido-ambacht</meta:user-defined>
    <dc:language>nl</dc:language>
    <meta:user-defined meta:name="OVERHEIDop.locatietype/OVERHEIDop.gebiedsmarkering">Vlak</meta:user-defined>
    <meta:user-defined meta:name="DC.title">Toestemming voor de bouw van een nieuwe bedrijfshal met kantoren, Sedumweg 13a,  kavel Omega 2b, bedrijvenpark Ambachtsezoom in Hendrik-ido-ambacht</meta:user-defined>
    <meta:user-defined meta:name="DCTERMS.W3CDTF/DCTERMS.available">2025-04-09</meta:user-defined>
    <meta:user-defined meta:name="DCTERMS.W3CDTF/OVERHEIDop.jaargang">2025</meta:user-defined>
    <meta:user-defined meta:name="OVERHEIDop.publicationIssue">155329</meta:user-defined>
    <meta:user-defined meta:name="OVERHEIDop.GmbID/DC.identifier">gmb-2025-155329</meta:user-defined>
    <meta:user-defined meta:name="OVERHEIDop.versieInformatie"/>
  </office:meta>
</office:document-meta>
</file>